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0b06f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402a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593bb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987c0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641f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ef76a"/>
    </style:style>
    <style:style style:name="P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officeooo:paragraph-rsid="000ef76a"/>
    </style:style>
    <style:style style:name="P9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officeooo:paragraph-rsid="001065d6"/>
    </style:style>
    <style:style style:name="P10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officeooo:paragraph-rsid="001203e5"/>
    </style:style>
    <style:style style:name="P1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officeooo:paragraph-rsid="00144b1d"/>
    </style:style>
    <style:style style:name="P12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officeooo:paragraph-rsid="0016ed12"/>
    </style:style>
    <style:style style:name="P1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officeooo:paragraph-rsid="00174016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0pt" officeooo:rsid="000593bb" officeooo:paragraph-rsid="000593bb" style:font-size-asian="10pt" style:font-size-complex="10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Arial" fo:font-size="9.75pt" fo:letter-spacing="normal" fo:font-style="normal" fo:font-weight="bold" officeooo:rsid="000987c0" officeooo:paragraph-rsid="000987c0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fo:font-variant="normal" fo:text-transform="none" style:font-name="Arial" fo:font-size="9.75pt" fo:letter-spacing="normal" fo:font-style="normal" fo:font-weight="bold" officeooo:paragraph-rsid="00144b1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fo:font-variant="normal" fo:text-transform="none" fo:color="#acabab" loext:opacity="100%" style:font-name="Arial" fo:font-size="9.75pt" fo:letter-spacing="normal" fo:font-style="normal" fo:font-weight="normal" officeooo:rsid="0016ed12" officeooo:paragraph-rsid="0016ed1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fo:font-variant="normal" fo:text-transform="none" fo:color="#000000" loext:opacity="100%" style:font-name="Arial" fo:font-size="9.75pt" fo:letter-spacing="normal" fo:font-style="normal" fo:font-weight="normal" officeooo:paragraph-rsid="0017401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fo:font-variant="normal" fo:text-transform="none" fo:color="#000000" loext:opacity="100%" style:font-name="Arial" fo:font-size="9.75pt" fo:letter-spacing="normal" fo:font-style="normal" fo:font-weight="normal" officeooo:rsid="001ae595" officeooo:paragraph-rsid="001ae595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fo:font-variant="normal" fo:text-transform="none" fo:color="#000000" loext:opacity="100%" style:font-name="Arial" fo:font-size="9.75pt" fo:letter-spacing="normal" fo:font-style="normal" fo:font-weight="normal" officeooo:rsid="001cddeb" officeooo:paragraph-rsid="001cdde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9.14cm"/>
        </style:tab-stops>
      </style:paragraph-properties>
      <style:text-properties fo:font-variant="normal" fo:text-transform="none" fo:color="#000000" loext:opacity="100%" style:font-name="Arial" fo:font-size="9.75pt" fo:letter-spacing="normal" fo:font-style="normal" fo:font-weight="normal" officeooo:rsid="001d485d" officeooo:paragraph-rsid="001d485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00b06f"/>
    </style:style>
    <style:style style:name="T2" style:family="text">
      <style:text-properties fo:font-variant="normal" fo:text-transform="none" fo:color="#000000" loext:opacity="100%" style:font-name="Arial" fo:font-size="9.75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0593bb" style:font-size-asian="10pt" style:font-size-complex="10pt"/>
    </style:style>
    <style:style style:name="T4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0987c0" style:font-size-asian="10pt" style:font-size-complex="10pt"/>
    </style:style>
    <style:style style:name="T5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0d641f" style:font-size-asian="10pt" style:font-size-complex="10pt"/>
    </style:style>
    <style:style style:name="T6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0ef76a" style:font-size-asian="10pt" style:font-size-complex="10pt"/>
    </style:style>
    <style:style style:name="T7" style:family="text">
      <style:text-properties fo:font-variant="normal" fo:text-transform="none" fo:color="#000000" loext:opacity="100%" style:font-name="Arial" fo:font-size="9.75pt" fo:letter-spacing="normal" fo:font-style="normal" fo:font-weight="normal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1203e5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font-name="Arial" fo:font-size="9.75pt" fo:letter-spacing="normal" fo:font-style="normal" fo:font-weight="normal" officeooo:rsid="00174016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style:font-name="Arial" fo:font-size="9.75pt" fo:letter-spacing="normal" fo:font-style="normal" fo:font-weight="bold" officeooo:rsid="000ef76a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font-name="Calibri" fo:font-size="9.75pt" fo:letter-spacing="normal" fo:font-style="normal" fo:font-weight="normal" officeooo:rsid="0000b06f"/>
    </style:style>
    <style:style style:name="T12" style:family="text">
      <style:text-properties fo:font-variant="normal" fo:text-transform="none" fo:color="#000000" loext:opacity="100%" style:font-name="Calibri" fo:font-size="9.75pt" fo:letter-spacing="normal" fo:font-style="normal" fo:font-weight="normal" officeooo:rsid="0002a1a7"/>
    </style:style>
    <style:style style:name="T13" style:family="text">
      <style:text-properties fo:font-variant="normal" fo:text-transform="none" fo:color="#acabab" loext:opacity="100%" style:font-name="Arial" fo:font-size="9.75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acabab" loext:opacity="100%" style:font-name="Arial" fo:font-size="9.75pt" fo:letter-spacing="normal" fo:font-style="normal" fo:font-weight="normal" officeooo:rsid="00005c08" style:font-size-asian="10pt" style:font-size-complex="10pt"/>
    </style:style>
    <style:style style:name="T15" style:family="text">
      <style:text-properties fo:font-variant="normal" fo:text-transform="none" fo:color="#acabab" loext:opacity="100%" style:font-name="Arial" fo:font-size="9.75pt" fo:letter-spacing="normal" fo:font-style="normal" fo:font-weight="normal" officeooo:rsid="000593bb" style:font-size-asian="10pt" style:font-size-complex="10pt"/>
    </style:style>
    <style:style style:name="T16" style:family="text">
      <style:text-properties fo:font-variant="normal" fo:text-transform="none" fo:color="#acabab" loext:opacity="100%" style:font-name="Arial" fo:font-size="9.75pt" fo:letter-spacing="normal" fo:font-style="normal" fo:font-weight="normal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acabab" loext:opacity="100%" style:font-name="Arial" fo:font-size="9.75pt" fo:letter-spacing="normal" fo:font-style="normal" fo:font-weight="normal" officeooo:rsid="001203e5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acabab" loext:opacity="100%" style:font-name="Arial" fo:font-size="9.75pt" fo:letter-spacing="normal" fo:font-style="normal" fo:font-weight="normal" officeooo:rsid="0016ed12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e35205" loext:opacity="100%" style:font-name="Arial" fo:font-size="9.75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20" style:family="text">
      <style:text-properties fo:font-variant="normal" fo:text-transform="none" style:font-name="Arial" fo:font-size="9.75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style:font-name="Arial" fo:font-size="9.75pt" fo:letter-spacing="normal" fo:font-style="normal" fo:font-weight="bold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style:font-name="Arial" fo:font-size="9.75pt" fo:letter-spacing="normal" fo:font-style="normal" fo:font-weight="bold" officeooo:rsid="001065d6" style:font-size-asian="10pt" style:font-weight-asian="bold" style:font-size-complex="10pt" style:font-weight-complex="bold"/>
    </style:style>
    <style:style style:name="T23" style:family="text">
      <style:text-properties fo:font-variant="normal" fo:text-transform="none" style:font-name="Arial" fo:font-size="9.75pt" fo:letter-spacing="normal" fo:font-style="normal" fo:font-weight="bold" officeooo:rsid="001203e5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style:font-name="Arial" fo:font-size="9.75pt" fo:letter-spacing="normal" fo:font-style="normal" fo:font-weight="bold" officeooo:rsid="00144b1d" style:font-size-asian="10pt" style:font-weight-asian="bold" style:font-size-complex="10pt" style:font-weight-complex="bold"/>
    </style:style>
    <style:style style:name="T25" style:family="text">
      <style:text-properties style:font-name="Calibri"/>
    </style:style>
    <style:style style:name="T26" style:family="text">
      <style:text-properties style:font-name="Calibri" fo:font-size="10pt" style:font-size-asian="10pt" style:font-size-complex="10pt"/>
    </style:style>
    <style:style style:name="T27" style:family="text">
      <style:text-properties style:font-name="Calibri" fo:font-size="10pt" officeooo:rsid="00005c08" style:font-size-asian="10pt" style:font-size-complex="10pt"/>
    </style:style>
    <style:style style:name="T28" style:family="text">
      <style:text-properties style:font-name="Calibri" fo:font-size="10pt" officeooo:rsid="000402ae" style:font-size-asian="10pt" style:font-size-complex="10pt"/>
    </style:style>
    <style:style style:name="T29" style:family="text">
      <style:text-properties style:font-name="Calibri" fo:font-size="10pt" officeooo:rsid="000593bb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2">1</text:span><text:span text:style-name="T11">) </text:span><text:span text:style-name="T1">Jacopo Panizza <text:s text:c="4"/>3B</text:span><text:span text:style-name="T11"> </text:span><text:span text:style-name="T25"><text:s/></text:span><text:span text:style-name="T27"><text:s/></text:span><text:a xlink:type="simple" xlink:href="mailto:jaco.panizza@gmail.com" text:style-name="Internet_20_link" text:visited-style-name="Visited_20_Internet_20_Link"><text:span text:style-name="T14">jaco.panizza@gmail.com</text:span></text:a></text:p>
      <text:p text:style-name="P3"><text:span text:style-name="T27">2</text:span><text:span text:style-name="T28">) </text:span><text:span text:style-name="T2">Elisa Cammilloni, <text:s text:c="2"/>3E</text:span><text:span text:style-name="T26"> <text:s/></text:span><text:a xlink:type="simple" xlink:href="mailto:elisacammilloni@yahoo.com" text:style-name="Internet_20_link" text:visited-style-name="Visited_20_Internet_20_Link"><text:span text:style-name="T13">elisacammilloni@yahoo.com</text:span></text:a></text:p>
      <text:p text:style-name="P4"><text:span text:style-name="T29">3) </text:span><text:span text:style-name="T2">Arianna Carbone <text:s/>3G <text:s/></text:span><text:span text:style-name="T19">ariannacarbone001@gmail.com</text:span><text:span text:style-name="T2"> ; </text:span><text:span text:style-name="T13">lucia.baldassarre2004@gmail.com</text:span><text:span text:style-name="T2"> </text:span></text:p>
      <text:p text:style-name="P4"><text:span text:style-name="T3">4) </text:span><text:span text:style-name="T26"><text:s/></text:span><text:span text:style-name="T2">Andrea Lorenzo Iacomelli, 3F</text:span><text:span text:style-name="T26"> </text:span><text:a xlink:type="simple" xlink:href="mailto:andrealorenzo.iacomelli@gmail.com" text:style-name="Internet_20_link" text:visited-style-name="Visited_20_Internet_20_Link"><text:span text:style-name="T13">andrealorenzo.iacomelli@gmail.com</text:span></text:a></text:p>
      <text:p text:style-name="P4"><text:span text:style-name="T29">5) </text:span><text:span text:style-name="T2">Giulia Sementa 3B</text:span><text:span text:style-name="T26"> </text:span><text:a xlink:type="simple" xlink:href="mailto:giulia.sementa@icloud.com" text:style-name="Internet_20_link" text:visited-style-name="Visited_20_Internet_20_Link"><text:span text:style-name="T15">giulia.sementa@icloud.com</text:span></text:a></text:p>
      <text:p text:style-name="P5"><text:span text:style-name="T3">6</text:span><text:span text:style-name="T4">) </text:span><text:span text:style-name="T2">Alice Avella, <text:s/>3B </text:span><text:a xlink:type="simple" xlink:href="mailto:alice.avella06@gmail.com" text:style-name="Internet_20_link" text:visited-style-name="Visited_20_Internet_20_Link">alice.avella06@gmail.com</text:a></text:p>
      <text:p text:style-name="P5"><text:span text:style-name="T4">7) </text:span><text:span text:style-name="T2">Flavio Pecci <text:s/>3B</text:span><text:span text:style-name="T20"> </text:span><text:a xlink:type="simple" xlink:href="mailto:pecciflavio@gmail.com" text:style-name="Internet_20_link" text:visited-style-name="Visited_20_Internet_20_Link"><text:span text:style-name="T13">pecciflavio@gmail.com</text:span></text:a></text:p>
      <text:p text:style-name="P6"><text:span text:style-name="T5">8) </text:span><text:span text:style-name="T2">Briccoli Arianna <text:s/>3B</text:span><text:span text:style-name="T13"> </text:span><text:a xlink:type="simple" xlink:href="mailto:ariannabriccoli@gmail.com" text:style-name="Internet_20_link" text:visited-style-name="Visited_20_Internet_20_Link">ariannabriccoli@gmail.com</text:a></text:p>
      <text:p text:style-name="P7"><text:span text:style-name="T6">9) </text:span><text:span text:style-name="T2">Valeria Cola 3G</text:span><text:span text:style-name="T13"> </text:span><text:a xlink:type="simple" xlink:href="mailto:valeria.alexandracola@gmail.com" text:style-name="Internet_20_link" text:visited-style-name="Visited_20_Internet_20_Link">valeria.alexandracola@gmail.com</text:a></text:p>
      <text:p text:style-name="P8"><text:span text:style-name="T6">10) D</text:span><text:span text:style-name="T2">el core </text:span><text:span text:style-name="T6">S</text:span><text:span text:style-name="T2">ofia 4C </text:span><text:span text:style-name="T6">d</text:span><text:a xlink:type="simple" xlink:href="mailto:elcoresofia.apple@gmail.com" text:style-name="Internet_20_link" text:visited-style-name="Visited_20_Internet_20_Link"><text:span text:style-name="T13">elcoresofia.apple@gmail.com</text:span></text:a></text:p>
      <text:p text:style-name="P8"><text:span text:style-name="T6">11) Struk Yana 4C</text:span><text:span text:style-name="T21"> </text:span><text:a xlink:type="simple" xlink:href="mailto:yanastruk2017@gmail.com" text:style-name="Internet_20_link" text:visited-style-name="Visited_20_Internet_20_Link"><text:span text:style-name="T16">yanastruk2017@gmail.com</text:span></text:a></text:p>
      <text:p text:style-name="P8"><text:span text:style-name="T10">12) </text:span><text:span text:style-name="T7">Renteria Stefano, <text:s/>4C </text:span><text:span text:style-name="T21"> </text:span><text:a xlink:type="simple" xlink:href="mailto:stefanorenteria2@icloud.com" text:style-name="Internet_20_link" text:visited-style-name="Visited_20_Internet_20_Link"><text:span text:style-name="T16">stefanorenteria2@icloud.com</text:span></text:a></text:p>
      <text:p text:style-name="P9"><text:span text:style-name="T22">13) </text:span><text:span text:style-name="T7">Alessio Angelini <text:s text:c="2"/>4c</text:span><text:span text:style-name="T21"> </text:span><text:a xlink:type="simple" xlink:href="mailto:angelinialessio5@gmail.com" text:style-name="Internet_20_link" text:visited-style-name="Visited_20_Internet_20_Link"><text:span text:style-name="T16">angelinialessio5@gmail.com</text:span></text:a></text:p>
      <text:p text:style-name="P9"><text:span text:style-name="T22">14) </text:span><text:span text:style-name="T7">Lorenzo Pace <text:s/>4c</text:span><text:span text:style-name="T21"> </text:span><text:a xlink:type="simple" xlink:href="mailto:superlollo2104@gmail.com" text:style-name="Internet_20_link" text:visited-style-name="Visited_20_Internet_20_Link"><text:span text:style-name="T16">superlollo2104@gmail.com</text:span></text:a></text:p>
      <text:p text:style-name="P9"><text:span text:style-name="T22">15) </text:span><text:span text:style-name="T7">Elisa Valenti 4C</text:span><text:span text:style-name="T21"> </text:span><text:a xlink:type="simple" xlink:href="mailto:e.valenti05@gmail.com" text:style-name="Internet_20_link" text:visited-style-name="Visited_20_Internet_20_Link"><text:span text:style-name="T16">e.valenti05@gmail.com</text:span></text:a></text:p>
      <text:p text:style-name="P10"><text:span text:style-name="T23">16) Martina Pasqua 3I </text:span><text:a xlink:type="simple" xlink:href="mailto:mpasqua06@gmail.com" text:style-name="Internet_20_link" text:visited-style-name="Visited_20_Internet_20_Link"><text:span text:style-name="T16">mpasqua06@gmail.com</text:span></text:a></text:p>
      <text:p text:style-name="P10"><text:span text:style-name="T23">17) Marco Alberghetti 3I </text:span><text:a xlink:type="simple" xlink:href="mailto:m.alberghetti2006@gmail.com" text:style-name="Internet_20_link" text:visited-style-name="Visited_20_Internet_20_Link"><text:span text:style-name="T16">m.alberghetti2006@gmail.com</text:span></text:a></text:p>
      <text:p text:style-name="P10"><text:span text:style-name="T23">18) <text:s/></text:span><text:span text:style-name="T8">Abdelwahed Ebrahim</text:span><text:span text:style-name="T23"> 3I </text:span><text:a xlink:type="simple" xlink:href="mailto:abdelwahedebrahim5@gmail.com" text:style-name="Internet_20_link" text:visited-style-name="Visited_20_Internet_20_Link"><text:span text:style-name="T17">abdelwahedebrahim5@gmail.com</text:span></text:a></text:p>
      <text:p text:style-name="P11"><text:span text:style-name="T23">1</text:span><text:span text:style-name="T24">9) </text:span><text:span text:style-name="T7">Noemi Piunti <text:s/>3B </text:span><text:span text:style-name="T21"> </text:span><text:a xlink:type="simple" xlink:href="mailto:noemiipiunti@gmail.com" text:style-name="Internet_20_link" text:visited-style-name="Visited_20_Internet_20_Link"><text:span text:style-name="T16">noemiipiunti@gmail.com</text:span></text:a></text:p>
      <text:p text:style-name="P12"><text:span text:style-name="T18">20) </text:span><text:span text:style-name="T7">Alessandro Flego del 4G,</text:span></text:p>
      <text:p text:style-name="P12"><text:span text:style-name="T18">21) </text:span><text:span text:style-name="T7">Davide Furnari del 4D</text:span></text:p>
      <text:p text:style-name="P12"><text:span text:style-name="T18">22) </text:span><text:span text:style-name="T7">Giacomo Allegri</text:span><text:span text:style-name="T16"> </text:span><text:span text:style-name="T18">4M</text:span></text:p>
      <text:p text:style-name="P12"><text:span text:style-name="T18">23) </text:span><text:span text:style-name="T7">Eleonora Francioni della classe 4G</text:span></text:p>
      <text:p text:style-name="P12"><text:span text:style-name="T18">24) </text:span><text:span text:style-name="T7">Matteo Vietti 4M</text:span></text:p>
      <text:p text:style-name="P13"><text:span text:style-name="T9">25) </text:span><text:span text:style-name="T7">Giulia Di Vincenzo 4G</text:span></text:p>
      <text:p text:style-name="P19">26) Tommaso Novelli <text:s text:c="3"/>4D</text:p>
      <text:p text:style-name="P20">27) Onufriiev Misha 4C</text:p>
      <text:p text:style-name="P21">28) Menale 4E</text:p>
      <text:p text:style-name="P18"/>
      <text:p text:style-name="P17"/>
      <text:p text:style-name="P16"/>
      <text:p text:style-name="P15"><text:s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7T10:05:09.101000000</dc:date>
    <meta:editing-duration>PT9H2M27S</meta:editing-duration>
    <meta:editing-cycles>1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9" meta:word-count="139" meta:character-count="1179" meta:non-whitespace-character-count="1040"/>
  </office:meta>
</office:document-meta>
</file>