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tillium Web" svg:font-family="'Titillium Web', 'Helvetica Neue', Helvetica, Arial, sans-serif"/>
  </office:font-face-decls>
  <office:automatic-styles>
    <style:style style:name="P1" style:family="paragraph" style:parent-style-name="Heading_20_1">
      <style:paragraph-properties fo:margin-left="0cm" fo:margin-right="0cm" fo:margin-top="0cm" fo:margin-bottom="0cm" style:contextual-spacing="false" fo:line-height="119%" fo:text-indent="0cm" style:auto-text-indent="false" fo:padding="0cm" fo:border="none"/>
      <style:text-properties fo:color="#1a1c1e" loext:opacity="100%" style:font-name="Titillium Web" fo:font-weight="bold"/>
    </style:style>
    <style:style style:name="P2" style:family="paragraph" style:parent-style-name="Text_20_body">
      <style:paragraph-properties fo:margin-left="0cm" fo:margin-right="0cm" fo:margin-top="0cm" fo:margin-bottom="0cm" style:contextual-spacing="false" fo:text-indent="0cm" style:auto-text-indent="false" fo:padding="0cm" fo:border="none"/>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Verso il Metaverso</text:h>
      <text:p text:style-name="P2"><text:span text:style-name="Strong_20_Emphasis"><text:span text:style-name="T1">Presentazione:</text:span></text:span><text:line-break/>Il corso ha l’obiettivo di fornire agli studenti di scuola secondaria gli strumenti per approcciarsi al mondo del Metaverso, in particolare dal punto di vista dello sviluppo di applicazioni di Realtà Virtuale. Il corso prevede dei seminari che introdurranno dal punto di vista teorico e pratico le basi per lo sviluppo di applicazioni di Realtà Virtuale. Lo scenario applicativo scelto è la valorizzazione dei beni culturali. Lo scopo finale sarà la creazione di un museo virtuale.</text:p>
      <text:p text:style-name="P2"><text:span text:style-name="Strong_20_Emphasis"><text:span text:style-name="T1">Obiettivi:<text:line-break/></text:span></text:span>La prima parte del corso prevede l’introduzione dal punto di vista teorico dei concetti di Realtà Virtuale e Metaverso. Successivamente, verranno fornite le conoscenze di base per creare applicazioni di Realtà Virtuale tramite il motore grafico Unity. Inoltre, verrà mostrato come creare modelli 3D di oggetti reali a partire dalle foto di questi ultimi, utilizzando il software Reality Capture.<text:line-break/>La seconda parte del corso prevede l’applicazione pratica dei concetti imparati nel corso delle lezioni. Lo scopo finale di questa parte sarà la creazione di un museo virtuale. In particolare, ogni studente verrà invitato a acquisire delle fotografie di un’opera d’arte (ex. una statua, un vaso, una colonna). Quindi, tramite il software Reality Capture verrà creato un modello 3D dello stesso, da inserire all’interno di un’applicazione di Realtà Virtuale. Le applicazioni verranno presentate durante il Deployment Day.<text:line-break/>Le attività del progetto prevedono un impegno complessivo di circa 20 ore, strutturate nel seguente modo:<text:line-break/>Seminario introduttivo sulla Realtà Virtuale e gli strumenti necessari per lo sviluppo di applicazioni in questo contesto (circa 1 ora);<text:line-break/>Introduzione pratica all’utilizzo del motore grafico Unity e del software Reality Capture (circa 4 ore, da svolgere all’interno del Laboratorio didattico DIIEM);<text:line-break/>Sviluppo autonomo di un’applicazione di Realtà Virtuale (circa 10 ore);<text:line-break/>“Deployment Day”: giornata dedicata a mostrare il lavoro creato dagli studenti (circa 5 ore mattina/pomeriggio a seconda della disponibilità).</text:p>
      <text:p text:style-name="P2"><text:span text:style-name="Strong_20_Emphasis"><text:span text:style-name="T1">Periodo e modalità di erogazione:<text:line-break/></text:span></text:span>Il progetto si terrà da Ottobre a Dicembre in presenza.<text:line-break/><text:span text:style-name="Strong_20_Emphasis"><text:span text:style-name="T1">Numero massimo di studenti:</text:span></text:span><text:line-break/>15<text:line-break/><text:span text:style-name="Strong_20_Emphasis"><text:span text:style-name="T1">Ore di attività: </text:span></text:span><text:line-break/>20<text:line-break/><text:span text:style-name="Strong_20_Emphasis"><text:span text:style-name="T1">Tipologia di Istituto e classi di provenienza:<text:line-break/></text:span></text:span>Il progetto è riservato alle quarte e quinte classi dei Licei e degli Istituti Tecnici.<text:line-break/><text:span text:style-name="Strong_20_Emphasis"><text:span text:style-name="T1">Numero di edizioni:</text:span></text:span><text:line-break/>Una</text:p>
      <text:p text:style-name="P2"><text:span text:style-name="Strong_20_Emphasis"><text:span text:style-name="T1">Referente Didattico: </text:span></text:span><text:line-break/>Prof. Marco Carli</text:p>
      <text:p text:style-name="P2"><text:span text:style-name="Strong_20_Emphasis"><text:span text:style-name="T1">Referente Amministrativo:</text:span></text:span><text:line-break/>Guglielmo Mizzoni</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tillium Web" svg:font-family="'Titillium Web', 'Helvetica Neue', Helvetica,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0-25T17:12:09.966000000</dc:date>
    <meta:editing-duration>PT19S</meta:editing-duration>
    <meta:editing-cycles>1</meta:editing-cycles>
    <meta:document-statistic meta:table-count="0" meta:image-count="0" meta:object-count="0" meta:page-count="1" meta:paragraph-count="6" meta:word-count="363" meta:character-count="2443" meta:non-whitespace-character-count="2084"/>
    <meta:generator>LibreOffice/7.3.2.2$Windows_X86_64 LibreOffice_project/49f2b1bff42cfccbd8f788c8dc32c1c309559be0</meta:generator>
  </office:meta>
</office:document-meta>
</file>